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3"/>
    <style:style style:name="ce3" style:family="table-cell" style:parent-style-name="Moneda" style:data-style-name="N39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Moneda" style:data-style-name="N37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oned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Moneda" style:data-style-name="N37">
      <style:table-cell-properties fo:border="thin solid #000000" fo:background-color="transparent"/>
    </style:style>
    <style:style style:name="ce11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Moneda" style:data-style-name="N37">
      <style:table-cell-properties fo:border="thin solid #000000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2279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</text:p>
          </table:table-cell>
          <table:table-cell office:value-type="string" table:style-name="ce7">
            <text:p>FACTURACION ACTUIALIZADO<text:s/></text:p>
          </table:table-cell>
          <table:table-cell office:value-type="string" table:style-name="ce8">
            <text:p>RECAUDACION ACTUALIZADO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ENERO</text:p>
          </table:table-cell>
          <table:table-cell office:value-type="float" office:value="2752844.81" table:style-name="ce9">
            <text:p><text:s/>RD$2,752,844.81<text:s/></text:p>
          </table:table-cell>
          <table:table-cell office:value-type="float" office:value="2869613.83" table:style-name="ce10">
            <text:p><text:s/>RD$2,869,613.83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FEBRERO</text:p>
          </table:table-cell>
          <table:table-cell office:value-type="float" office:value="1490131.37" table:style-name="ce9">
            <text:p><text:s/>RD$1,490,131.37<text:s/></text:p>
          </table:table-cell>
          <table:table-cell office:value-type="float" office:value="2156662.5699999998" table:style-name="ce10">
            <text:p><text:s/>RD$2,156,662.57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string" table:style-name="ce6">
            <text:p>MARZO</text:p>
          </table:table-cell>
          <table:table-cell office:value-type="float" office:value="3125531.19" table:style-name="ce9">
            <text:p><text:s/>RD$3,125,531.19<text:s/></text:p>
          </table:table-cell>
          <table:table-cell office:value-type="float" office:value="2958410.36" table:style-name="ce10">
            <text:p><text:s/>RD$2,958,410.36<text:s/></text:p>
          </table:table-cell>
          <table:table-cell table:number-columns-repeated="16380" table:style-name="ce1"/>
        </table:table-row>
        <table:table-row table:number-rows-repeated="6" table:style-name="ro2">
          <table:table-cell table:number-columns-repeated="2" table:style-name="ce6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style-name="ce9"/>
          <table:table-cell table:style-name="ce10"/>
          <table:table-cell table:style-name="ce1"/>
          <table:table-cell table:style-name="ce4"/>
          <table:table-cell table:number-columns-repeated="16378"/>
        </table:table-row>
        <table:table-row table:number-rows-repeated="2" table:style-name="ro2">
          <table:table-cell table:number-columns-repeated="2" table:style-name="ce6"/>
          <table:table-cell table:style-name="ce9"/>
          <table:table-cell table:style-name="ce10"/>
          <table:table-cell table:number-columns-repeated="16380" table:style-name="ce1"/>
        </table:table-row>
        <table:table-row table:number-rows-repeated="12" table:style-name="ro2">
          <table:table-cell table:number-columns-repeated="2" table:style-name="ce6"/>
          <table:table-cell table:style-name="ce11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style-name="ce11"/>
          <table:table-cell table:style-name="ce10"/>
          <table:table-cell table:style-name="ce2"/>
          <table:table-cell table:number-columns-repeated="16379"/>
        </table:table-row>
        <table:table-row table:number-rows-repeated="14" table:style-name="ro2">
          <table:table-cell table:number-columns-repeated="2" table:style-name="ce6"/>
          <table:table-cell table:style-name="ce11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style-name="ce4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4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6"/>
          <table:table-cell table:style-name="ce10"/>
          <table:table-cell table:style-name="ce1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6"/>
          <table:table-cell table:style-name="ce13"/>
          <table:table-cell table:style-name="ce12"/>
          <table:table-cell table:number-columns-repeated="16380" table:style-name="ce1"/>
        </table:table-row>
        <table:table-row table:number-rows-repeated="4" table:style-name="ro2">
          <table:table-cell table:number-columns-repeated="2" table:style-name="ce6"/>
          <table:table-cell table:style-name="ce13"/>
          <table:table-cell table:style-name="ce12"/>
          <table:table-cell table:number-columns-repeated="16380"/>
        </table:table-row>
        <table:table-row table:number-rows-repeated="5" table:style-name="ro2">
          <table:table-cell table:number-columns-repeated="2" table:style-name="ce1"/>
          <table:table-cell table:style-name="ce14"/>
          <table:table-cell table:style-name="ce4"/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$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6"/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ciones TIC</meta:initial-creator>
    <dc:creator>DELL</dc:creator>
    <meta:creation-date>2019-12-04T19:16:18Z</meta:creation-date>
    <dc:date>2023-04-11T13:25:58Z</dc:date>
  </office:meta>
</office:document-meta>
</file>