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ÑO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GUA POTABLE</text:p>
          </table:table-cell>
          <table:table-cell table:number-columns-repeated="1638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NERO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EBRERO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ARZO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JUNIO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3"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16381"/>
        </table:table-row>
        <table:table-row table:number-rows-repeated="7"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2" table:style-name="ro1">
          <table:table-cell table:number-columns-repeated="3" table:style-name="ce3"/>
          <table:table-cell table:number-columns-repeated="16381"/>
        </table:table-row>
        <table:table-row table:number-rows-repeated="26"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TADISTICA</meta:initial-creator>
    <dc:creator>DELL</dc:creator>
    <meta:creation-date>2023-07-06T14:33:01Z</meta:creation-date>
    <dc:date>2023-07-10T19:16:13Z</dc:date>
  </office:meta>
</office:document-meta>
</file>